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043f" officeooo:paragraph-rsid="001d043f"/>
    </style:style>
    <style:style style:name="T1" style:family="text">
      <style:text-properties officeooo:rsid="0020ac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root@S179 var]# setup-kolab </text:p>
      <text:p text:style-name="P1"/>
      <text:p text:style-name="P1">Please supply a password for the LDAP administrator user 'admin', used to login </text:p>
      <text:p text:style-name="P1">to the graphical console of 389 Directory server. </text:p>
      <text:p text:style-name="P1"/>
      <text:p text:style-name="P1">Administrator password [jVonzEenT9I--Vt]: </text:p>
      <text:p text:style-name="P1">Confirm Administrator password: </text:p>
      <text:p text:style-name="P1"/>
      <text:p text:style-name="P1">Please supply a password for the LDAP Directory Manager user, which is the </text:p>
      <text:p text:style-name="P1">administrator user you will be using to at least initially log in to the Web </text:p>
      <text:p text:style-name="P1">Admin, and that Kolab uses to perform administrative tasks. </text:p>
      <text:p text:style-name="P1"/>
      <text:p text:style-name="P1">Directory Manager password [Dt67mbuC4UKQyHV]: </text:p>
      <text:p text:style-name="P1">Confirm Directory Manager password: </text:p>
      <text:p text:style-name="P1"/>
      <text:p text:style-name="P1">Please choose the system user and group the service should use to run under. </text:p>
      <text:p text:style-name="P1">These should be existing, unprivileged, local system POSIX accounts with no </text:p>
      <text:p text:style-name="P1">shell. </text:p>
      <text:p text:style-name="P1"/>
      <text:p text:style-name="P1">User [nobody]: </text:p>
      <text:p text:style-name="P1">Group [nobody]: </text:p>
      <text:p text:style-name="P1"/>
      <text:p text:style-name="P1">This setup procedure plans to set up Kolab Groupware for the following domain </text:p>
      <text:p text:style-name="P1">name space. This domain name is obtained from the reverse DNS entry on your </text:p>
      <text:p text:style-name="P1">network interface. Please confirm this is the appropriate domain name space. </text:p>
      <text:p text:style-name="P1"><text:s/></text:p>
      <text:p text:style-name="P1">S179.com [Y/n]: Y </text:p>
      <text:p text:style-name="P1"/>
      <text:p text:style-name="P1">The standard root dn we composed for you follows. Please confirm this is the root </text:p>
      <text:p text:style-name="P1">dn you wish to use. </text:p>
      <text:p text:style-name="P1"/>
      <text:p text:style-name="P1">dc=<text:span text:style-name="T1">S179</text:span>,dc=<text:span text:style-name="T1">com</text:span> [Y/n]: Y </text:p>
      <text:p text:style-name="P1"/>
      <text:p text:style-name="P1">Setup is now going to set up the 389 Directory Server. This may take a little </text:p>
      <text:p text:style-name="P1">while (during which period there is no output and no progress indication). </text:p>
      <text:p text:style-name="P1"/>
      <text:p text:style-name="P1">Shutting down dirsrv: </text:p>
      <text:p text:style-name="P1"><text:s text:c="4"/>kolab... <text:s text:c="46"/>[ <text:s/>OK <text:s/>] </text:p>
      <text:p text:style-name="P1">Starting dirsrv: </text:p>
      <text:p text:style-name="P1"><text:s text:c="4"/>kolab... <text:s text:c="46"/>[ <text:s/>OK <text:s/>] </text:p>
      <text:p text:style-name="P1"/>
      <text:p text:style-name="P1">Please supply a Cyrus Administrator password. This password is used by Kolab to </text:p>
      <text:p text:style-name="P1">execute administrative tasks in Cyrus IMAP. You may also need the password </text:p>
      <text:p text:style-name="P1">yourself to troubleshoot Cyrus IMAP and/or perform other administrative tasks </text:p>
      <text:p text:style-name="P1">against Cyrus IMAP directly. </text:p>
      <text:p text:style-name="P1"/>
      <text:p text:style-name="P1">Cyrus Administrator password [daSfD6QpZWV_Llc]: </text:p>
      <text:p text:style-name="P1">Confirm Cyrus Administrator password: </text:p>
      <text:p text:style-name="P1"/>
      <text:p text:style-name="P1">Please supply a Kolab Service account password. This account is used by various </text:p>
      <text:p text:style-name="P1">services such as Postfix, and Roundcube, as anonymous binds to the LDAP server </text:p>
      <text:p text:style-name="P1">will not be allowed. </text:p>
      <text:p text:style-name="P1"><text:soft-page-break/></text:p>
      <text:p text:style-name="P1">Kolab Service password [PJID2ymk9wimlBz]: </text:p>
      <text:p text:style-name="P1">Confirm Kolab Service password: </text:p>
      <text:p text:style-name="P1">Shutting down postfix: <text:s text:c="36"/>[FAILED] </text:p>
      <text:p text:style-name="P1">Starting postfix: <text:s text:c="41"/>[ <text:s/>OK <text:s/>] </text:p>
      <text:p text:style-name="P1">Shutting down amavisd: Daemon [2954] terminated by SIGTERM </text:p>
      <text:p text:style-name="P1"><text:s text:c="59"/>[ <text:s/>OK <text:s/>] </text:p>
      <text:p text:style-name="P1">amavisd stopped </text:p>
      <text:p text:style-name="P1">Starting amavisd: fetch_modules: error loading optional module Mail/SPF.pm: </text:p>
      <text:p text:style-name="P1"><text:s text:c="2"/>Can't locate Error.pm in @INC (@INC contains: lib /usr/local/lib64/perl5 /usr/local/share/perl5 /usr/lib64/perl5/vendor_perl /usr/share/perl5/vendor_perl /usr/lib64/perl5 /usr/share/perl5) at /usr/share/perl5/vendor_perl/Mail/SPF/Base.pm line 22, &lt;DATA&gt; line 522. </text:p>
      <text:p text:style-name="P1"><text:s text:c="2"/>BEGIN failed--compilation aborted at /usr/share/perl5/vendor_perl/Mail/SPF/Base.pm line 22, &lt;DATA&gt; line 522. </text:p>
      <text:p text:style-name="P1"><text:s text:c="2"/>Compilation failed in require at (eval 131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Server.pm line 22, &lt;DATA&gt; line 522. </text:p>
      <text:p text:style-name="P1"><text:s text:c="2"/>Compilation failed in require at /usr/share/perl5/vendor_perl/Mail/SPF.pm line 29, &lt;DATA&gt; line 522. </text:p>
      <text:p text:style-name="P1"><text:s text:c="2"/>BEGIN failed--compilation aborted at /usr/share/perl5/vendor_perl/Mail/SPF.pm line 29, &lt;DATA&gt; line 522. </text:p>
      <text:p text:style-name="P1"><text:s text:c="2"/>Compilation failed in require at /usr/sbin/amavisd line 209, &lt;DATA&gt; line 522. </text:p>
      <text:p text:style-name="P1">fetch_modules: error loading optional module Mail/SPF/Server.pm: </text:p>
      <text:p text:style-name="P1"><text:s text:c="2"/>Attempt to reload Mail/SPF/Server.pm aborted. </text:p>
      <text:p text:style-name="P1"><text:s text:c="2"/>Compilation failed in require at /usr/sbin/amavisd line 209, &lt;DATA&gt; line 522. </text:p>
      <text:p text:style-name="P1">fetch_modules: error loading optional module Mail/SPF/Request.pm: </text:p>
      <text:p text:style-name="P1"><text:s text:c="2"/>Attempt to reload Mail/SPF/Base.pm aborted. </text:p>
      <text:p text:style-name="P1"><text:s text:c="2"/>Compilation failed in require at (eval 132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Request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.pm: </text:p>
      <text:p text:style-name="P1"><text:s text:c="2"/>Attempt to reload Mail/SPF/Base.pm aborted. </text:p>
      <text:p text:style-name="P1"><text:s text:c="2"/>Compilation failed in require at (eval 134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Term.pm line 24, &lt;DATA&gt; line 522. </text:p>
      <text:p text:style-name="P1"><text:s text:c="2"/>Compilation failed in require at (eval 133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.pm line 24, &lt;DATA&gt; line 522. </text:p>
      <text:p text:style-name="P1"><text:s text:c="2"/>Compilation failed in require at /usr/sbin/amavisd line 209, &lt;DATA&gt; line 522. </text:p>
      <text:p text:style-name="P1">fetch_modules: error loading optional module Mail/SPF/Mech/A.pm: </text:p>
      <text:p text:style-name="P1"><text:s text:c="2"/>Attempt to reload Mail/SPF/Mech.pm aborted. </text:p>
      <text:p text:style-name="P1"><text:s text:c="2"/>Compilation failed in require at (eval 136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SenderIPAddrMech.pm line 23, &lt;DATA&gt; line 522. </text:p>
      <text:p text:style-name="P1"><text:s text:c="2"/>Compilation failed in require at (eval 135) line 3, &lt;DATA&gt; line 522. </text:p>
      <text:p text:style-name="P1"><text:s text:c="2"/><text:tab/>...propagated at /usr/share/perl5/base.pm line 94, &lt;DATA&gt; line 522. </text:p>
      <text:p text:style-name="P1"><text:soft-page-break/><text:s text:c="2"/>BEGIN failed--compilation aborted at /usr/share/perl5/vendor_perl/Mail/SPF/Mech/A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PTR.pm: </text:p>
      <text:p text:style-name="P1"><text:s text:c="2"/>Attempt to reload Mail/SPF/SenderIPAddrMech.pm aborted. </text:p>
      <text:p text:style-name="P1"><text:s text:c="2"/>Compilation failed in require at (eval 137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PTR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All.pm: </text:p>
      <text:p text:style-name="P1"><text:s text:c="2"/>Attempt to reload Mail/SPF/Mech.pm aborted. </text:p>
      <text:p text:style-name="P1"><text:s text:c="2"/>Compilation failed in require at (eval 138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All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Exists.pm: </text:p>
      <text:p text:style-name="P1"><text:s text:c="2"/>Attempt to reload Mail/SPF/Mech.pm aborted. </text:p>
      <text:p text:style-name="P1"><text:s text:c="2"/>Compilation failed in require at (eval 139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Exists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IP4.pm: </text:p>
      <text:p text:style-name="P1"><text:s text:c="2"/>Attempt to reload Mail/SPF/SenderIPAddrMech.pm aborted. </text:p>
      <text:p text:style-name="P1"><text:s text:c="2"/>Compilation failed in require at (eval 140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IP4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IP6.pm: </text:p>
      <text:p text:style-name="P1"><text:s text:c="2"/>Attempt to reload Mail/SPF/SenderIPAddrMech.pm aborted. </text:p>
      <text:p text:style-name="P1"><text:s text:c="2"/>Compilation failed in require at (eval 141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IP6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Include.pm: </text:p>
      <text:p text:style-name="P1"><text:s text:c="2"/>Attempt to reload Mail/SPF/Mech.pm aborted. </text:p>
      <text:p text:style-name="P1"><text:s text:c="2"/>Compilation failed in require at (eval 142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Include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ech/MX.pm: </text:p>
      <text:p text:style-name="P1"><text:s text:c="2"/>Attempt to reload Mail/SPF/SenderIPAddrMech.pm aborted. </text:p>
      <text:p text:style-name="P1"><text:s text:c="2"/>Compilation failed in require at (eval 143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ech/MX.pm line 22, &lt;DATA&gt; line 522. </text:p>
      <text:p text:style-name="P1"><text:s text:c="2"/>Compilation failed in require at /usr/sbin/amavisd line 209, &lt;DATA&gt; line 522. </text:p>
      <text:p text:style-name="P1"><text:soft-page-break/>fetch_modules: error loading optional module Mail/SPF/Mod.pm: </text:p>
      <text:p text:style-name="P1"><text:s text:c="2"/>Attempt to reload Mail/SPF/Term.pm aborted. </text:p>
      <text:p text:style-name="P1"><text:s text:c="2"/>Compilation failed in require at (eval 144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Mod.pm line 24, &lt;DATA&gt; line 522. </text:p>
      <text:p text:style-name="P1"><text:s text:c="2"/>Compilation failed in require at /usr/sbin/amavisd line 209, &lt;DATA&gt; line 522. </text:p>
      <text:p text:style-name="P1">fetch_modules: error loading optional module Mail/SPF/Mod/Exp.pm: </text:p>
      <text:p text:style-name="P1"><text:s text:c="2"/>Attempt to reload Mail/SPF/Mod.pm aborted. </text:p>
      <text:p text:style-name="P1"><text:s text:c="2"/>Compilation failed in require at /usr/share/perl5/vendor_perl/Mail/SPF/Mod/Exp.pm line 22, &lt;DATA&gt; line 522. </text:p>
      <text:p text:style-name="P1"><text:s text:c="2"/>BEGIN failed--compilation aborted at /usr/share/perl5/vendor_perl/Mail/SPF/Mod/Exp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Mod/Redirect.pm: </text:p>
      <text:p text:style-name="P1"><text:s text:c="2"/>Attempt to reload Mail/SPF/Mod.pm aborted. </text:p>
      <text:p text:style-name="P1"><text:s text:c="2"/>Compilation failed in require at /usr/share/perl5/vendor_perl/Mail/SPF/Mod/Redirect.pm line 22, &lt;DATA&gt; line 522. </text:p>
      <text:p text:style-name="P1"><text:s text:c="2"/>BEGIN failed--compilation aborted at /usr/share/perl5/vendor_perl/Mail/SPF/Mod/Redirect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SenderIPAddrMech.pm: </text:p>
      <text:p text:style-name="P1"><text:s text:c="2"/>Attempt to reload Mail/SPF/SenderIPAddrMech.pm aborted. </text:p>
      <text:p text:style-name="P1"><text:s text:c="2"/>Compilation failed in require at /usr/sbin/amavisd line 209, &lt;DATA&gt; line 522. </text:p>
      <text:p text:style-name="P1">fetch_modules: error loading optional module Mail/SPF/v1/Record.pm: </text:p>
      <text:p text:style-name="P1"><text:s text:c="2"/>Attempt to reload Mail/SPF/Base.pm aborted. </text:p>
      <text:p text:style-name="P1"><text:s text:c="2"/>Compilation failed in require at (eval 146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Record.pm line 24, &lt;DATA&gt; line 522. </text:p>
      <text:p text:style-name="P1"><text:s text:c="2"/>Compilation failed in require at (eval 145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v1/Record.pm line 22, &lt;DATA&gt; line 522. </text:p>
      <text:p text:style-name="P1"><text:s text:c="2"/>Compilation failed in require at /usr/sbin/amavisd line 209, &lt;DATA&gt; line 522. </text:p>
      <text:p text:style-name="P1">fetch_modules: error loading optional module Mail/SPF/v2/Record.pm: </text:p>
      <text:p text:style-name="P1"><text:s text:c="2"/>Attempt to reload Mail/SPF/Record.pm aborted. </text:p>
      <text:p text:style-name="P1"><text:s text:c="2"/>Compilation failed in require at (eval 147) line 3, &lt;DATA&gt; line 522. </text:p>
      <text:p text:style-name="P1"><text:s text:c="2"/><text:tab/>...propagated at /usr/share/perl5/base.pm line 94, &lt;DATA&gt; line 522. </text:p>
      <text:p text:style-name="P1"><text:s text:c="2"/>BEGIN failed--compilation aborted at /usr/share/perl5/vendor_perl/Mail/SPF/v2/Record.pm line 22, &lt;DATA&gt; line 522. </text:p>
      <text:p text:style-name="P1"><text:s text:c="2"/>Compilation failed in require at /usr/sbin/amavisd line 209, &lt;DATA&gt; line 522. </text:p>
      <text:p text:style-name="P1"><text:s text:c="59"/>[ <text:s/>OK <text:s/>] </text:p>
      <text:p text:style-name="P1"/>
      <text:p text:style-name="P1">Stopping clamd.amavisd: <text:s text:c="35"/>[FAILED] </text:p>
      <text:p text:style-name="P1">Starting clamd.amavisd: LibClamAV Warning: ************************************************** </text:p>
      <text:p text:style-name="P1">LibClamAV Warning: *** <text:s/>The virus database is older than 7 days! <text:s/>*** </text:p>
      <text:p text:style-name="P1">LibClamAV Warning: *** <text:s text:c="2"/>Please update it as soon as possible. <text:s text:c="3"/>*** </text:p>
      <text:p text:style-name="P1">LibClamAV Warning: ************************************************** </text:p>
      <text:p text:style-name="P1"><text:s text:c="59"/>[ <text:s/>OK <text:s/>] </text:p>
      <text:p text:style-name="P1">Stopping wallaced: <text:s text:c="40"/>[FAILED] </text:p>
      <text:p text:style-name="P1"><text:soft-page-break/>Starting wallaced: <text:s text:c="40"/>[ <text:s/>OK <text:s/>] </text:p>
      <text:p text:style-name="Standard">/etc/init.d/mysqld: fork: Cannot allocate memory </text:p>
      <text:p text:style-name="P1">/etc/init.d/mysqld: fork: Cannot allocate memory </text:p>
      <text:p text:style-name="P1">/etc/init.d/mysqld: fork: Cannot allocate memory </text:p>
      <text:p text:style-name="P1">sed: couldn't flush stdout: Broken pipe </text:p>
      <text:p text:style-name="P1">/etc/init.d/mysqld: fork: Cannot allocate memory </text:p>
      <text:p text:style-name="P1">/etc/init.d/mysqld: fork: Cannot allocate memory </text:p>
      <text:p text:style-name="P1">Stopping mysqld: <text:s text:c="42"/>[FAILED] </text:p>
      <text:p text:style-name="P1">sed: couldn't flush stdout: Broken pipe </text:p>
      <text:p text:style-name="P1">Starting mysqld: <text:s text:c="42"/>[ <text:s/>OK <text:s/>] </text:p>
      <text:p text:style-name="P1">What MySQL server are we setting up? </text:p>
      <text:p text:style-name="P1"><text:s/>- 1: Existing MySQL server (with root password already set). </text:p>
      <text:p text:style-name="P1"><text:s/>- 2: New MySQL server (needs to be initialized). </text:p>
      <text:p text:style-name="P1">Choice: 1 </text:p>
      <text:p text:style-name="P1"/>
      <text:p text:style-name="P1">Please supply the root password for MySQL, so we can set up user accounts for </text:p>
      <text:p text:style-name="P1">other components that use MySQL. </text:p>
      <text:p text:style-name="P1"/>
      <text:p text:style-name="P1">MySQL root password: </text:p>
      <text:p text:style-name="P1"/>
      <text:p text:style-name="P1">Please supply a password for the MySQL user 'kolab'. This password will be used </text:p>
      <text:p text:style-name="P1">by Kolab services, such as the Web Administration Panel. </text:p>
      <text:p text:style-name="P1"/>
      <text:p text:style-name="P1">MySQL kolab password [DoQ4ceVToJaMAwa]: </text:p>
      <text:p text:style-name="P1">Confirm MySQL kolab password: </text:p>
      <text:p text:style-name="P1"><text:s/></text:p>
      <text:p text:style-name="P1">Please supply the timezone PHP should be using. You have to use a Continent or </text:p>
      <text:p text:style-name="P1">Country / City locality name like 'Europe/Berlin', but not just 'CEST'. </text:p>
      <text:p text:style-name="P1"/>
      <text:p text:style-name="P1">Timezone ID [UTC]: Europe/Berlin </text:p>
      <text:p text:style-name="P1"/>
      <text:p text:style-name="P1">Please supply a password for the MySQL user 'roundcube'. This password will be </text:p>
      <text:p text:style-name="P1">used by the Roundcube webmail interface. </text:p>
      <text:p text:style-name="P1"/>
      <text:p text:style-name="P1">MySQL roundcube password [JkdrA6bsAJU27bC]: </text:p>
      <text:p text:style-name="P1">Confirm MySQL roundcube password: </text:p>
      <text:p text:style-name="P1">Stopping httpd: <text:s text:c="43"/>[ <text:s/>OK <text:s/>] </text:p>
      <text:p text:style-name="P1">Starting httpd: (98)Address already in use: make_sock: could not bind to address 0.0.0.0:8443 </text:p>
      <text:p text:style-name="P1">no listening sockets available, shutting down </text:p>
      <text:p text:style-name="P1">Unable to open logs </text:p>
      <text:p text:style-name="P1"><text:s text:c="59"/>[FAILED] </text:p>
      <text:p text:style-name="P1">Stopping httpd: <text:s text:c="43"/>[FAILED] </text:p>
      <text:p text:style-name="P1">Starting httpd: (98)Address already in use: make_sock: could not bind to address 0.0.0.0:8443 </text:p>
      <text:p text:style-name="P1">no listening sockets available, shutting down </text:p>
      <text:p text:style-name="P1">Unable to open logs </text:p>
      <text:p text:style-name="P1"><text:s text:c="59"/>[FAILED] </text:p>
      <text:p text:style-name="P1">Stopping saslauthd: <text:s text:c="39"/>[ <text:s/>OK <text:s/>] </text:p>
      <text:p text:style-name="P1">Stopping kolab-saslauthd: <text:s text:c="33"/>[FAILED] </text:p>
      <text:p text:style-name="P1">Starting kolab-saslauthd: <text:s text:c="33"/>[ <text:s/>OK <text:s/>] </text:p>
      <text:p text:style-name="P1">Shutting down cyrus-imapd: <text:s text:c="32"/>[FAILED] </text:p>
      <text:p text:style-name="P1">Starting cyrus-imapd: <text:s text:c="37"/>[ <text:s/>OK <text:s/>] </text:p>
      <text:p text:style-name="P1">/etc/init.d/functions: fork: Nicht genügend Hauptspeicher verfügbar </text:p>
      <text:p text:style-name="P1"><text:soft-page-break/>[root@S179 var]# reboot </text:p>
      <text:p text:style-name="P1">[root@S179 var]# </text:p>
      <text:p text:style-name="P1">Broadcast message from root@S179.onlinehome-server.info </text:p>
      <text:p text:style-name="P1"><text:tab/>(/dev/pts/0) at 0:46 ... </text:p>
      <text:p text:style-name="P1"/>
      <text:p text:style-name="P1">The system is going down for reboot NOW! </text:p>
      <text:p text:style-name="P1">reboot </text:p>
      <text:p text:style-name="P1">-bash: fork: Nicht genügend Hauptspeicher verfügb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01:08:19.028603877</meta:creation-date>
    <dc:date>2014-12-17T11:24:49.052013162</dc:date>
    <meta:editing-duration>PT2M53S</meta:editing-duration>
    <meta:editing-cycles>4</meta:editing-cycles>
    <meta:generator>LibreOffice/4.2.7.2$Linux_X86_64 LibreOffice_project/420m0$Build-2</meta:generator>
    <meta:document-statistic meta:table-count="0" meta:image-count="0" meta:object-count="0" meta:page-count="6" meta:paragraph-count="217" meta:word-count="1680" meta:character-count="14424" meta:non-whitespace-character-count="11594"/>
  </office:meta>
</office:document-meta>
</file>