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Century Schoolbook L1" svg:font-family="'Century Schoolbook L'" style:font-adornments="Italic" style:font-family-generic="roman"/>
    <style:font-face style:name="Liberation Serif1" svg:font-family="'Liberation Serif'" style:font-family-generic="roman"/>
    <style:font-face style:name="Century Schoolbook L" svg:font-family="'Century Schoolbook L'" style:font-adornments="Ital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Contents_20_Heading">
      <style:paragraph-properties fo:break-before="page"/>
    </style:style>
    <style:style style:name="P2" style:family="paragraph" style:parent-style-name="Contents_20_1">
      <style:paragraph-properties>
        <style:tab-stops>
          <style:tab-stop style:position="17.59cm" style:type="right" style:leader-style="dotted" style:leader-text="."/>
        </style:tab-stops>
      </style:paragraph-properties>
    </style:style>
    <style:style style:name="P3" style:family="paragraph" style:parent-style-name="Text_20_body">
      <style:paragraph-properties fo:text-align="center" style:justify-single-word="false"/>
      <style:text-properties fo:font-size="24pt" fo:font-style="normal" style:font-size-asian="24pt" style:font-style-asian="normal" style:font-size-complex="24pt" style:font-style-complex="normal"/>
    </style:style>
    <style:style style:name="P4" style:family="paragraph" style:parent-style-name="Text_20_body">
      <style:text-properties fo:font-style="normal" style:font-style-asian="normal" style:font-style-complex="normal"/>
    </style:style>
    <style:style style:name="P5" style:family="paragraph" style:parent-style-name="Text_20_body">
      <style:paragraph-properties fo:text-align="center" style:justify-single-word="false"/>
      <style:text-properties fo:font-style="normal" style:font-style-asian="normal" style:font-style-complex="normal"/>
    </style:style>
    <style:style style:name="P6" style:family="paragraph" style:parent-style-name="Text_20_body">
      <style:paragraph-properties fo:text-align="end" style:justify-single-word="false"/>
      <style:text-properties fo:font-style="normal" style:font-style-asian="normal" style:font-style-complex="normal"/>
    </style:style>
    <style:style style:name="P7" style:family="paragraph" style:parent-style-name="Text_20_body">
      <style:paragraph-properties fo:text-align="center" style:justify-single-word="false"/>
      <style:text-properties fo:font-size="18pt" fo:font-style="normal" style:font-size-asian="18pt" style:font-style-asian="normal" style:font-size-complex="18pt" style:font-style-complex="normal"/>
    </style:style>
    <style:style style:name="P8" style:family="paragraph" style:parent-style-name="Text_20_body">
      <style:text-properties fo:font-style="normal" style:font-style-asian="normal" style:font-style-complex="normal"/>
    </style:style>
    <style:style style:name="P9" style:family="paragraph" style:parent-style-name="Text_20_body" style:list-style-name="L1">
      <style:text-properties fo:font-style="normal" style:font-style-asian="normal" style:font-style-complex="normal"/>
    </style:style>
    <style:style style:name="P10" style:family="paragraph" style:parent-style-name="Text_20_body" style:list-style-name="L2">
      <style:text-properties fo:font-style="normal" style:font-style-asian="normal" style:font-style-complex="normal"/>
    </style:style>
    <style:style style:name="P11" style:family="paragraph" style:parent-style-name="Text_20_body" style:list-style-name="L8">
      <style:text-properties fo:font-style="normal" style:font-style-asian="normal" style:font-style-complex="normal"/>
    </style:style>
    <style:style style:name="P12" style:family="paragraph" style:parent-style-name="Text_20_body" style:list-style-name="L11">
      <style:text-properties fo:font-style="normal" style:font-style-asian="normal" style:font-style-complex="normal"/>
    </style:style>
    <style:style style:name="P13" style:family="paragraph" style:parent-style-name="Text_20_body" style:list-style-name="L12">
      <style:text-properties fo:font-style="normal" style:font-style-asian="normal" style:font-style-complex="normal"/>
    </style:style>
    <style:style style:name="P14" style:family="paragraph" style:parent-style-name="Text_20_body" style:list-style-name="L13">
      <style:text-properties fo:font-style="normal" style:font-style-asian="normal" style:font-style-complex="normal"/>
    </style:style>
    <style:style style:name="P15" style:family="paragraph" style:parent-style-name="Text_20_body" style:list-style-name="L14">
      <style:text-properties fo:font-style="normal" style:font-style-asian="normal" style:font-style-complex="normal"/>
    </style:style>
    <style:style style:name="P16" style:family="paragraph" style:parent-style-name="Text_20_body" style:list-style-name="L17">
      <style:text-properties fo:font-style="normal" style:font-style-asian="normal" style:font-style-complex="normal"/>
    </style:style>
    <style:style style:name="P17" style:family="paragraph" style:parent-style-name="Text_20_body" style:list-style-name="L18">
      <style:text-properties fo:font-style="normal" style:font-style-asian="normal" style:font-style-complex="normal"/>
    </style:style>
    <style:style style:name="P18" style:family="paragraph" style:parent-style-name="Text_20_body" style:list-style-name="L2">
      <style:text-properties fo:font-style="normal" fo:font-weight="bold" style:font-style-asian="normal" style:font-weight-asian="bold" style:font-style-complex="normal" style:font-weight-complex="bold"/>
    </style:style>
    <style:style style:name="P19" style:family="paragraph" style:parent-style-name="Text_20_body" style:list-style-name="L13">
      <style:text-properties fo:font-style="normal" fo:font-weight="bold" style:font-style-asian="normal" style:font-weight-asian="bold" style:font-style-complex="normal" style:font-weight-complex="bold"/>
    </style:style>
    <style:style style:name="P20" style:family="paragraph" style:parent-style-name="Text_20_body">
      <style:text-properties fo:font-style="normal" fo:font-weight="normal" style:font-style-asian="normal" style:font-weight-asian="normal" style:font-style-complex="normal" style:font-weight-complex="normal"/>
    </style:style>
    <style:style style:name="P21" style:family="paragraph" style:parent-style-name="Text_20_body" style:list-style-name="L2">
      <style:text-properties fo:font-style="normal" fo:font-weight="normal" style:font-style-asian="normal" style:font-weight-asian="normal" style:font-style-complex="normal" style:font-weight-complex="normal"/>
    </style:style>
    <style:style style:name="P22" style:family="paragraph" style:parent-style-name="Text_20_body" style:list-style-name="L3">
      <style:text-properties fo:font-style="normal" fo:font-weight="normal" style:font-style-asian="normal" style:font-weight-asian="normal" style:font-style-complex="normal" style:font-weight-complex="normal"/>
    </style:style>
    <style:style style:name="P23" style:family="paragraph" style:parent-style-name="Text_20_body" style:list-style-name="L4">
      <style:text-properties fo:font-style="normal" fo:font-weight="normal" style:font-style-asian="normal" style:font-weight-asian="normal" style:font-style-complex="normal" style:font-weight-complex="normal"/>
    </style:style>
    <style:style style:name="P24" style:family="paragraph" style:parent-style-name="Text_20_body" style:list-style-name="L6">
      <style:text-properties fo:font-style="normal" fo:font-weight="normal" style:font-style-asian="normal" style:font-weight-asian="normal" style:font-style-complex="normal" style:font-weight-complex="normal"/>
    </style:style>
    <style:style style:name="P25" style:family="paragraph" style:parent-style-name="Text_20_body" style:list-style-name="L7">
      <style:text-properties fo:font-style="normal" fo:font-weight="normal" style:font-style-asian="normal" style:font-weight-asian="normal" style:font-style-complex="normal" style:font-weight-complex="normal"/>
    </style:style>
    <style:style style:name="P26" style:family="paragraph" style:parent-style-name="Text_20_body" style:list-style-name="L9">
      <style:text-properties fo:font-style="normal" fo:font-weight="normal" style:font-style-asian="normal" style:font-weight-asian="normal" style:font-style-complex="normal" style:font-weight-complex="normal"/>
    </style:style>
    <style:style style:name="P27" style:family="paragraph" style:parent-style-name="Text_20_body" style:list-style-name="L10">
      <style:text-properties fo:font-style="normal" fo:font-weight="normal" style:font-style-asian="normal" style:font-weight-asian="normal" style:font-style-complex="normal" style:font-weight-complex="normal"/>
    </style:style>
    <style:style style:name="P28" style:family="paragraph" style:parent-style-name="Text_20_body" style:list-style-name="L15">
      <style:text-properties fo:font-style="normal" fo:font-weight="normal" style:font-style-asian="normal" style:font-weight-asian="normal" style:font-style-complex="normal" style:font-weight-complex="normal"/>
    </style:style>
    <style:style style:name="P29" style:family="paragraph" style:parent-style-name="Text_20_body" style:list-style-name="L13">
      <style:text-properties fo:font-style="normal" fo:font-weight="normal" style:font-style-asian="normal" style:font-weight-asian="normal" style:font-style-complex="normal" style:font-weight-complex="normal"/>
    </style:style>
    <style:style style:name="P30" style:family="paragraph" style:parent-style-name="Text_20_body" style:list-style-name="L16">
      <style:text-properties fo:font-style="normal" fo:font-weight="normal" style:font-style-asian="normal" style:font-weight-asian="normal" style:font-style-complex="normal" style:font-weight-complex="normal"/>
    </style:style>
    <style:style style:name="P31" style:family="paragraph" style:parent-style-name="Text_20_body" style:list-style-name="L19">
      <style:text-properties fo:font-style="normal" fo:font-weight="normal" style:font-style-asian="normal" style:font-weight-asian="normal" style:font-style-complex="normal" style:font-weight-complex="normal"/>
    </style:style>
    <style:style style:name="P32" style:family="paragraph" style:parent-style-name="Text_20_body" style:list-style-name="L20">
      <style:text-properties fo:font-style="normal" fo:font-weight="normal" style:font-style-asian="normal" style:font-weight-asian="normal" style:font-style-complex="normal" style:font-weight-complex="normal"/>
    </style:style>
    <style:style style:name="P33" style:family="paragraph" style:parent-style-name="Text_20_body" style:list-style-name="L21">
      <style:text-properties fo:font-style="normal" fo:font-weight="normal" style:font-style-asian="normal" style:font-weight-asian="normal" style:font-style-complex="normal" style:font-weight-complex="normal"/>
    </style:style>
    <style:style style:name="P34" style:family="paragraph" style:parent-style-name="Text_20_body" style:list-style-name="L22">
      <style:text-properties fo:font-style="normal" fo:font-weight="normal" style:font-style-asian="normal" style:font-weight-asian="normal" style:font-style-complex="normal" style:font-weight-complex="normal"/>
    </style:style>
    <style:style style:name="P35" style:family="paragraph" style:parent-style-name="Text_20_body" style:list-style-name="L5"/>
    <style:style style:name="P36" style:family="paragraph" style:parent-style-name="Text_20_body">
      <style:text-properties fo:font-weight="normal" style:font-weight-asian="normal" style:font-weight-complex="normal"/>
    </style:style>
    <style:style style:name="P37" style:family="paragraph" style:parent-style-name="Heading_20_1">
      <style:text-properties fo:font-weight="normal" style:font-weight-asian="normal" style:font-weight-complex="normal"/>
    </style:style>
    <style:style style:name="P38" style:family="paragraph" style:parent-style-name="Heading_20_1">
      <style:paragraph-properties fo:break-before="pag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position="super 58%"/>
    </style:style>
    <style:style style:name="T4" style:family="text">
      <style:text-properties style:text-position="super 58%" fo:font-weight="normal" style:font-weight-asian="normal" style:font-weight-complex="normal"/>
    </style:style>
    <style:style style:name="T5" style:family="text">
      <style:text-properties style:text-position="super 58%" fo:font-style="normal" style:font-style-asian="normal" style:font-style-complex="normal"/>
    </style:style>
    <style:style style:name="T6" style:family="text">
      <style:text-properties style:font-name="Liberation Serif1"/>
    </style:style>
    <style:style style:name="T7" style:family="text">
      <style:text-properties fo:font-style="normal" style:font-style-asian="normal" style:font-style-complex="normal"/>
    </style:style>
    <style:style style:name="T8" style:family="text">
      <style:text-properties style:font-name="Century Schoolbook L1"/>
    </style:style>
    <style:style style:name="T9" style:family="text">
      <style:text-properties style:font-name="Century Schoolbook L"/>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
      <text:p text:style-name="P3"/>
      <text:p text:style-name="P3">Kolab Groupware 3.0</text:p>
      <text:p text:style-name="P3"/>
      <text:p text:style-name="P7">Feature Outline</text:p>
      <text:p text:style-name="P7"/>
      <text:p text:style-name="P5">Development and Release Cycle</text:p>
      <text:p text:style-name="P5">for Kolab 3.0, starting February, 201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Version: 1.0</text:p>
      <text:p text:style-name="P6">Jeroen van Meeuwen</text:p>
      <text:p text:style-name="P6">Systems Architect, Kolab Systems</text:p>
      <text:h text:style-name="P38" text:outline-level="1">Introduction</text:h>
      <text:p text:style-name="P4">This document outlines the roadmap for the Kolab 3.0 development and release cycle starting February, 2012, as it is currently defined.</text:p>
      <text:p text:style-name="Text_20_body"><text:span text:style-name="T7">Please refer to </text:span><text:a xlink:type="simple" xlink:href="https://wiki.kolab.org/User:Kanarip/Drafts:Development_and_Release_Process"><text:span text:style-name="T7">https://wiki.kolab.org/User:Kanarip/Drafts:Development_and_Release_Process</text:span></text:a><text:span text:style-name="T7"> for more information on the timeline, and various milestones along the way to our targeted release data of July 2</text:span><text:span text:style-name="T5">nd</text:span><text:span text:style-name="T7">, 2012.</text:span></text:p>
      <text:p text:style-name="P4">Since this is the first attempt to implement a public, open, time-based, defined development and release process ever, please allow us to take some liberty in the interpretation of the document's outline of the processes involved.</text:p>
      <text:p text:style-name="P4">We strongly encourage community members to participate in defining and designing the architecture of Kolab Groupware, as well as its continued development, as Kolab 3.0 is taking shape more solidly, quickly.</text:p>
      <text:p text:style-name="P4">Furthermore, we would like to point out participation is very much appreciated, certainly if you are currently, of have been, in one or more of the following positions, or are interested in any of the following disciplines:</text:p>
      <text:list xml:id="list675259243" text:style-name="L1">
        <text:list-item>
          <text:p text:style-name="P9">Architect</text:p>
        </text:list-item>
        <text:list-item>
          <text:p text:style-name="P9">Developer</text:p>
        </text:list-item>
        <text:list-item>
          <text:p text:style-name="P9">System Administrator</text:p>
        </text:list-item>
        <text:list-item>
          <text:p text:style-name="P9">Systems Engineer</text:p>
        </text:list-item>
        <text:list-item>
          <text:p text:style-name="P9">Quality Assurance Engineer</text:p>
        </text:list-item>
        <text:list-item>
          <text:p text:style-name="P9">Support / Field Engineer</text:p>
        </text:list-item>
        <text:list-item>
          <text:p text:style-name="P9">Packager</text:p>
        </text:list-item>
        <text:list-item>
          <text:p text:style-name="P9">Author (of Documentation)</text:p>
        </text:list-item>
        <text:list-item>
          <text:p text:style-name="P9">(UI) Designer</text:p>
        </text:list-item>
        <text:list-item>
          <text:p text:style-name="P9">Web Master</text:p>
        </text:list-item>
        <text:list-item>
          <text:p text:style-name="P9">All of the Above(TM)</text:p>
        </text:list-item>
      </text:list>
      <text:p text:style-name="P4">If you are, or want to be, any or all of the above, become a part of the Kolab 3.0 fangroup quickly, by sending an email to kolab-devel@kolab.org.</text:p>
      <text:p text:style-name="P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Table of Contents</text:p>
          </text:index-title>
          <text:p text:style-name="P2">Introduction<text:tab/>2</text:p>
          <text:p text:style-name="P2">Feature Submission<text:tab/>4</text:p>
          <text:p text:style-name="P2">Features Accepted<text:tab/>5</text:p>
          <text:p text:style-name="P2">Pre-requisite and Other Features<text:tab/>7</text:p>
          <text:p text:style-name="P2">Features Postponed<text:tab/>11</text:p>
          <text:p text:style-name="P2">Development Timetable<text:tab/>12</text:p>
          <text:p text:style-name="P2">Release Criteria<text:tab/>13</text:p>
        </text:index-body>
      </text:table-of-content>
      <text:p text:style-name="P4"/>
      <text:h text:style-name="Heading_20_1" text:outline-level="1">Feature Submission</text:h>
      <text:p text:style-name="P4">The feature submission period, normally during week number #1 (#4) through #5 (#8) has been short-circuited by Kolab 3.0 design decisions of architectural nature, each of which are impacting, to a great extent, a variety of Kolab Groupware capabilities and are considered blockers. Please read on to find more details on these decisions.</text:p>
      <text:p text:style-name="P4">This process had been in the making for quite some time already, but has now been close to finalized;</text:p>
      <text:p text:style-name="P4"><text:tab/>http://blogs.fsfe.org/greve/?p=470</text:p>
      <text:p text:style-name="P4">While the community at large is still permitted, and <text:span text:style-name="T2">highly</text:span> encouraged to submit feature requests, we have to annotate that 1) most of Kolab Groupware's development momentum is driven by it's largest community participant, Kolab Systems, and 2) it will be somewhat difficult to envision realization of (more, new) features given a changing base product. </text:p>
      <text:p text:style-name="P4">Therefore, we call upon the community to 1) continue to submit feature requests, 2) look at the currently outlined proposals, and 3) work to realize the proposed design considerations into a more sustainable product on which more features can be implemented with greater ease, speed and agility.</text:p>
      <text:p text:style-name="P4">To further outline what has happened here, may we please refer to the fact that target milestones for the majority of features proposed so far, have been postponed to post-3.0 development cycles.</text:p>
      <text:h text:style-name="Heading_20_1" text:outline-level="1">Features Accepted</text:h>
      <text:p text:style-name="P4">The following 10 features outlined in this section have been proposed, and have so far accepted on the basis of their merits. Further outlines of exact functional requirements, to be composed by each feature's lead developer(s), are due Monday February 20<text:span text:style-name="T3">th</text:span>, 2012.</text:p>
      <text:list xml:id="list897682646" text:style-name="L2">
        <text:list-item>
          <text:p text:style-name="P18">Tasks<text:span text:style-name="T2"> (in Roundcube Webmail)</text:span></text:p>
          <text:p text:style-name="P21">The exact semantics of <text:s/>this feature are to be defined by the development leads.</text:p>
          <text:p text:style-name="P21"><text:bookmark-start text:name="__DdeLink__366_392522713"/>This feature has a dependency on the successful conclusion of <text:span text:style-name="T1">libkolabxml</text:span> development.<text:bookmark-end text:name="__DdeLink__366_392522713"/></text:p>
          <text:p text:style-name="P21">Leads:</text:p>
        </text:list-item>
      </text:list>
      <text:list xml:id="list1913406172" text:style-name="L3">
        <text:list-item>
          <text:list>
            <text:list-item>
              <text:p text:style-name="P22">Paul Adams</text:p>
            </text:list-item>
            <text:list-item>
              <text:p text:style-name="P22">Thomas Br<text:span text:style-name="T8">ü</text:span>derli</text:p>
            </text:list-item>
          </text:list>
        </text:list-item>
      </text:list>
      <text:list xml:id="list1106758866" text:continue-list="list897682646" text:style-name="L2">
        <text:list-item>
          <text:p text:style-name="P18">Akonadi Configuration</text:p>
          <text:p text:style-name="P21">This feature has a natural dependency on the successful implementation of Server-side Akonadi, which is currently to-be-determined.</text:p>
          <text:p text:style-name="P21">Leads:</text:p>
        </text:list-item>
      </text:list>
      <text:list xml:id="list1137446690" text:style-name="L4">
        <text:list-item>
          <text:list>
            <text:list-item>
              <text:p text:style-name="P23">Camila Ayres</text:p>
            </text:list-item>
            <text:list-item>
              <text:p text:style-name="P23">Christian Mollekopf</text:p>
            </text:list-item>
          </text:list>
        </text:list-item>
      </text:list>
      <text:list xml:id="list1203328173" text:continue-list="list1106758866" text:style-name="L2">
        <text:list-item>
          <text:p text:style-name="P18">Notes<text:span text:style-name="T2"> (in Roundcube Webmail)</text:span></text:p>
          <text:p text:style-name="P21">This feature has a dependency on the successful conclusion of <text:span text:style-name="T1">libkolabxml</text:span> development.</text:p>
          <text:p text:style-name="P21">Lead:</text:p>
        </text:list-item>
      </text:list>
      <text:list xml:id="list1231579935" text:style-name="L5">
        <text:list-item>
          <text:list>
            <text:list-item>
              <text:p text:style-name="P35">Aleksander Machniak</text:p>
            </text:list-item>
          </text:list>
        </text:list-item>
      </text:list>
      <text:list xml:id="list327312737" text:continue-list="list1203328173" text:style-name="L2">
        <text:list-item>
          <text:p text:style-name="P18">Journal<text:span text:style-name="T2"> (in Roundcube Webmail)</text:span></text:p>
          <text:p text:style-name="P21">This feature has a dependency on the successful conclusion of <text:span text:style-name="T1">libkolabxml</text:span> development.</text:p>
          <text:p text:style-name="P21"><text:bookmark-start text:name="__DdeLink__557_392522713"/>Lead:</text:p>
        </text:list-item>
      </text:list>
      <text:list xml:id="list1423660138" text:style-name="L6">
        <text:list-item>
          <text:list>
            <text:list-item>
              <text:p text:style-name="P24">Aleksander Machniak<text:bookmark-end text:name="__DdeLink__557_392522713"/></text:p>
            </text:list-item>
          </text:list>
        </text:list-item>
      </text:list>
      <text:list xml:id="list292328572" text:continue-list="list327312737" text:style-name="L2">
        <text:list-item>
          <text:p text:style-name="P18">Document Display</text:p>
          <text:p text:style-name="P21">Lead:</text:p>
        </text:list-item>
      </text:list>
      <text:list xml:id="list1252578585" text:style-name="L7">
        <text:list-item>
          <text:list>
            <text:list-item>
              <text:p text:style-name="P25">Thomas Br<text:span text:style-name="T8">ü</text:span><text:span text:style-name="T9">derli</text:span></text:p>
            </text:list-item>
          </text:list>
        </text:list-item>
      </text:list>
      <text:list xml:id="list2158891142" text:continue-list="list292328572" text:style-name="L2">
        <text:list-item>
          <text:p text:style-name="P18">Hosted Kolab</text:p>
          <text:p text:style-name="P10">This feature refers to the requirement for Kolab 3.0 to become increasingly friendly <text:soft-page-break/>to hosted providers. We have currently implemented Hosted Kolab based on an intermediate product series 2.4, in which prerequisites LDAP Agnosticity, Kolab SMTP Access Policy and others have already been integrated.</text:p>
          <text:p text:style-name="P10">Leads:</text:p>
        </text:list-item>
      </text:list>
      <text:list xml:id="list81889550" text:style-name="L8">
        <text:list-item>
          <text:list>
            <text:list-item>
              <text:p text:style-name="P11">Georg Greve</text:p>
            </text:list-item>
            <text:list-item>
              <text:p text:style-name="P11">Jeroen van Meeuwen</text:p>
            </text:list-item>
          </text:list>
        </text:list-item>
      </text:list>
      <text:list xml:id="list613361572" text:continue-list="list2158891142" text:style-name="L2">
        <text:list-item>
          <text:p text:style-name="P18">Resource Management</text:p>
          <text:p text:style-name="P21">Resources such as beamers, cars, conference rooms, etcetera, are deemed to not be handled the way they are supposed to. For Kolab 3.0, we target to redefine how Resource Management is supposed to work, in full detail, and implement it.</text:p>
          <text:p text:style-name="P21">Lead:</text:p>
        </text:list-item>
      </text:list>
      <text:list xml:id="list41153307" text:style-name="L9">
        <text:list-item>
          <text:list>
            <text:list-item>
              <text:p text:style-name="P26">Christoph Wickert</text:p>
            </text:list-item>
          </text:list>
        </text:list-item>
      </text:list>
      <text:list xml:id="list685064272" text:continue-list="list613361572" text:style-name="L2">
        <text:list-item>
          <text:p text:style-name="P18">Delegation</text:p>
          <text:p text:style-name="P21">Different groupware solutions have different ways to delegate the use of an envelope sender address, with corresponding policies, and the standard operating procedures involved with “secretary” delegation. This feature, targeted for inclusion with Kolab 3.0, largely impacts individuals' work-flow.</text:p>
          <text:p text:style-name="P21">Lead:</text:p>
        </text:list-item>
      </text:list>
      <text:list xml:id="list2105224163" text:style-name="L10">
        <text:list-item>
          <text:list>
            <text:list-item>
              <text:p text:style-name="P27">Jeroen van Meeuwen</text:p>
            </text:list-item>
          </text:list>
        </text:list-item>
      </text:list>
      <text:list xml:id="list1343775949" text:continue-list="list685064272" text:style-name="L2">
        <text:list-item>
          <text:p text:style-name="P18">Free/Busy</text:p>
          <text:p text:style-name="P10">With Kolab 3.0, we seek to implement peer-to-peer Free/Busy, including aggregation, and vast improvements to integration capabilities. This will (largely) put the freedom of choice back into the hands of the user (for as far as corporate policies do not interfere).</text:p>
          <text:p text:style-name="P10">Lead:</text:p>
        </text:list-item>
      </text:list>
      <text:list xml:id="list729592438" text:style-name="L11">
        <text:list-item>
          <text:list>
            <text:list-item>
              <text:p text:style-name="P12">Georg Greve</text:p>
            </text:list-item>
          </text:list>
        </text:list-item>
      </text:list>
      <text:list xml:id="list1216543871" text:continue-list="list1343775949" text:style-name="L2">
        <text:list-item>
          <text:p text:style-name="P18">Upgrade/Migration</text:p>
          <text:p text:style-name="P10">Both in light of the required transition of storage formats, as well as the requirement to, in the future, convert the contents of over 7 billion mailboxes into their equivalent Kolab Groupware versions, an upgrade/migration script is mandatory.</text:p>
          <text:p text:style-name="P10">Leads:</text:p>
        </text:list-item>
      </text:list>
      <text:list xml:id="list293860500" text:style-name="L12">
        <text:list-item>
          <text:list>
            <text:list-item>
              <text:p text:style-name="P13">Christian Mollekopf</text:p>
            </text:list-item>
            <text:list-item>
              <text:p text:style-name="P13">Camila Ayres</text:p>
            </text:list-item>
          </text:list>
        </text:list-item>
      </text:list>
      <text:h text:style-name="Heading_20_1" text:outline-level="1">Pre-requisite and Other Features</text:h>
      <text:p text:style-name="P4">Further important features that are under consideration, or active development, often as a prerequisite for any of the aforementioned features to be implemented, are;</text:p>
      <text:list xml:id="list1109734432" text:style-name="L13">
        <text:list-item>
          <text:p text:style-name="P19">libkolabxml</text:p>
          <text:p text:style-name="P14">The library that is going to sit in between the Kolab Groupware storage format (Kolab XML, xCal and xCard), and will be provided with translation capabilities between these formats and other interfaces to the data).</text:p>
          <text:p text:style-name="P14">This library will replace Horde Kolab XML format collection parsing capabilities for PHP web-client interfaces, parsing capabilities on the side of the MTA, as well as Akonadi handling of the Kolab XML format collection.</text:p>
          <text:p text:style-name="P14">This feature both includes the writing of such light-weight data format library with storage layer accessing capabilities, as well as the definition and implementation of a storage format transition, bringing us closer to widely accepted standard format definitions.</text:p>
          <text:p text:style-name="P14">Leads for this feature are:</text:p>
        </text:list-item>
      </text:list>
      <text:list xml:id="list613185293" text:style-name="L14">
        <text:list-item>
          <text:list>
            <text:list-item>
              <text:p text:style-name="P15">Christian Mollekopf</text:p>
            </text:list-item>
          </text:list>
        </text:list-item>
      </text:list>
      <text:list xml:id="list1196211615" text:style-name="L15">
        <text:list-item>
          <text:list>
            <text:list-item>
              <text:p text:style-name="P28">Camila Ayres</text:p>
            </text:list-item>
          </text:list>
        </text:list-item>
      </text:list>
      <text:list xml:id="list633476920" text:continue-list="list1109734432" text:style-name="L13">
        <text:list-item>
          <text:p text:style-name="P19">Server-side Akonadi</text:p>
          <text:p text:style-name="P14">With Kolab 3.0, we seek to implement an interpretation, correlation and caching layer using, supposedly, Akonadi mapped from the desktop single login-session oriented application suite onto the server. This will enable a multitude of applications including web clients and synchronization interfaces to work more efficiently, and with inherited conflict detection capabilities, using a single stack for the desktop and mobile client, as well as the server.</text:p>
        </text:list-item>
        <text:list-item>
          <text:p text:style-name="P19">Rule-based Content-filtering</text:p>
          <text:p text:style-name="P29">While its development effort is already ongoing, this component is architected to allow for the implementation of the following features;</text:p>
          <text:list>
            <text:list-item>
              <text:p text:style-name="P29">Accounting</text:p>
            </text:list-item>
            <text:list-item>
              <text:p text:style-name="P29">(conditional) Blacklist/Whitelist</text:p>
            </text:list-item>
            <text:list-item>
              <text:p text:style-name="P29">Conversation Tracking</text:p>
            </text:list-item>
            <text:list-item>
              <text:p text:style-name="P29">Data-Loss Prevention and “Digital Rights Management”</text:p>
            </text:list-item>
            <text:list-item>
              <text:p text:style-name="P29">(conditional) Blind Carbon Copy</text:p>
            </text:list-item>
          </text:list>
          <text:p text:style-name="P29">While each of these features may deserve a few paragraphs explaining the what, why and how, this may have to be post-poned until further notice.</text:p>
          <text:p text:style-name="P29">Lead developer:</text:p>
        </text:list-item>
      </text:list>
      <text:list xml:id="list1797582018" text:style-name="L16">
        <text:list-item>
          <text:list>
            <text:list-item>
              <text:p text:style-name="P30"><text:soft-page-break/>Jeroen van Meeuwen</text:p>
            </text:list-item>
          </text:list>
        </text:list-item>
      </text:list>
      <text:list xml:id="list490129463" text:continue-list="list633476920" text:style-name="L13">
        <text:list-item>
          <text:p text:style-name="P29"><text:span text:style-name="T1">ActiveSync using Syncrotron</text:span> (spelling?)</text:p>
          <text:p text:style-name="P29">Z-Push, enthusiastically having used the Horde framework backing its capabilities to handle contacts and calendaring interface, is to be replaced with Syncrotron.</text:p>
          <text:p text:style-name="P29">This feature is currently being worked on.</text:p>
        </text:list-item>
        <text:list-item>
          <text:p text:style-name="P19">LDAP Agnosticity</text:p>
          <text:p text:style-name="P14">Where Kolab Groupware has previously grown into a blackbox solution tieing in most of its dependencies using hard-coded references to varieties of resources, and certain set-in-stone processes and procedures, it has proven to be extremely hard to integrate with, as well as nearly impossible to integrate within existing infrastructures.</text:p>
          <text:p text:style-name="P14">One of the primary points is the authentication and authorization database layout and technology used, which has consistently been OpenLDAP oriented, along with numerous utilities and interfaces to Kolab Groupware day-to-day administration that have since been developed.</text:p>
          <text:p text:style-name="P14">This feature completely eliminates the dependency on either of any authentication and authorization database layout and/or technology, with at the very least freeing up the choice of LDAP technology implementations and directory information tree layout. The very same implementation (already available) also allows for an abstraction of the complete authentication and authorization database technology (already available) to allow for SQL databases, and/or other authentication and authorization technologies.</text:p>
          <text:p text:style-name="P14">This feature is implemented in 2.4 and ready for Kolab 3.0, subject to community review.</text:p>
          <text:p text:style-name="P14">Lead developer:</text:p>
        </text:list-item>
      </text:list>
      <text:list xml:id="list2041119582" text:style-name="L17">
        <text:list-item>
          <text:list>
            <text:list-item>
              <text:p text:style-name="P16">Jeroen van Meeuwen</text:p>
            </text:list-item>
          </text:list>
        </text:list-item>
      </text:list>
      <text:list xml:id="list139345350" text:continue-list="list490129463" text:style-name="L13">
        <text:list-item>
          <text:p text:style-name="P19">Kolab Web Administration Panel + API</text:p>
          <text:p text:style-name="P14">The Kolab Web Administration Panel is being rebuild from the ground up to;</text:p>
          <text:list>
            <text:list-item>
              <text:p text:style-name="P14">allow integration with the aforementioned LDAP Agnosticity feature,</text:p>
            </text:list-item>
            <text:list-item>
              <text:p text:style-name="P14">provide easier methods for third parties to integrate the Kolab Groupware solution into said products,</text:p>
            </text:list-item>
            <text:list-item>
              <text:p text:style-name="P14">provide an easy to use, stable interface for third parties to consume,</text:p>
            </text:list-item>
          </text:list>
          <text:p text:style-name="P14">by drawing a clear distinction between the interface (the “click-and-pray” part) and the backend functionality (the API).</text:p>
          <text:p text:style-name="P14">This prerequisite feature (for proper implementation of the Hosted Kolab feature) is currently being worked on.</text:p>
          <text:p text:style-name="P14"><text:soft-page-break/>Lead developers:</text:p>
        </text:list-item>
      </text:list>
      <text:list xml:id="list377803274" text:style-name="L18">
        <text:list-item>
          <text:list>
            <text:list-item>
              <text:p text:style-name="P17">Jeroen van Meeuwen</text:p>
            </text:list-item>
            <text:list-item>
              <text:p text:style-name="P17">Aleksander Machniak</text:p>
            </text:list-item>
            <text:list-item>
              <text:p text:style-name="P17">Thomas Br<text:span text:style-name="T6">ü</text:span>derli</text:p>
            </text:list-item>
          </text:list>
        </text:list-item>
      </text:list>
      <text:list xml:id="list1167446035" text:continue-list="list139345350" text:style-name="L13">
        <text:list-item>
          <text:p text:style-name="P19">Kolab SMTP Access Policy</text:p>
          <text:p text:style-name="P29">The Kolab SMTP Access Policy implements sender and recipient restrictions so that access to submit messages to, or receive messages from, can be limited on a very granular level.</text:p>
          <text:p text:style-name="P29">This feature has been well-defined, though its corresponding informational KEP is largely misunderstood to propose enhancements.</text:p>
          <text:p text:style-name="P29">Development on this feature has taken a lift as early as June, 2011, with testing having been provided by large customers requiring this functionality beyond the traditional version implemented with Kolab Groupware 2.3 - which was written in Perl, as you may remember.</text:p>
          <text:p text:style-name="P29">This new version is written in Python, largely enabled by a PyKolab Python module, and implements the full originally targeted functionality flexibly (see LDAP Agnosticity), consistently, efficiently and suitable for large-scale deployments.</text:p>
          <text:p text:style-name="P29">This feature is implemented in 2.4 and ready for Kolab 3.0, subject to community review.</text:p>
          <text:p text:style-name="P29">Lead developer:</text:p>
        </text:list-item>
      </text:list>
      <text:list xml:id="list1978374930" text:style-name="L19">
        <text:list-item>
          <text:list>
            <text:list-item>
              <text:p text:style-name="P31">Jeroen van Meeuwen</text:p>
            </text:list-item>
          </text:list>
        </text:list-item>
      </text:list>
      <text:list xml:id="list185190545" text:continue-list="list1167446035" text:style-name="L13">
        <text:list-item>
          <text:p text:style-name="P19">Recipient Policy</text:p>
          <text:p text:style-name="P29">The ability to create a template definition of what the email address(es) for an account should look like are contained in a so-called “recipient policy”. For what it is worth, this is not to be confused with the part of the Kolab SMTP Access Policy that is called “the recipient's sender policy”.</text:p>
          <text:p text:style-name="P29">This feature is implemented in 2.4 and ready for Kolab 3.0, subject to community review.</text:p>
          <text:p text:style-name="P29">Lead developer:</text:p>
        </text:list-item>
      </text:list>
      <text:list xml:id="list1376052144" text:style-name="L20">
        <text:list-item>
          <text:list>
            <text:list-item>
              <text:p text:style-name="P32">Jeroen van Meeuwen</text:p>
            </text:list-item>
          </text:list>
        </text:list-item>
      </text:list>
      <text:list xml:id="list1674421683" text:continue-list="list185190545" text:style-name="L13">
        <text:list-item>
          <text:p text:style-name="P19">Dynamic Quota</text:p>
          <text:p text:style-name="P29">To restrict user IMAP accounts from growing too fast, too quickly, as well as not overallocate storage using unused quota space, dynamic quota enables an account to grow, or shrink, at pre-defined paces. This feature would be helpful to Kolab deployments that would rather not deal with frequent quota increase requests, but <text:soft-page-break/>want storage expansion to be controlled.</text:p>
          <text:p text:style-name="P29">This feature is implemented in 2.4 and ready for Kolab 3.0, subject to community review.</text:p>
          <text:p text:style-name="P29">Lead developer:</text:p>
        </text:list-item>
      </text:list>
      <text:list xml:id="list547679642" text:style-name="L21">
        <text:list-item>
          <text:list>
            <text:list-item>
              <text:p text:style-name="P33">Jeroen van Meeuwen</text:p>
            </text:list-item>
          </text:list>
        </text:list-item>
      </text:list>
      <text:h text:style-name="P37" text:outline-level="1">Features Postponed</text:h>
      <text:p text:style-name="P20">To illustrate why the decision to short-circuit the feature submission period has been made, please find the following list of features needing to be post-poned (without further explanation on each);</text:p>
      <text:list xml:id="list702440214" text:style-name="L22">
        <text:list-item>
          <text:p text:style-name="P34">XMPP integration (Web/Server)</text:p>
        </text:list-item>
        <text:list-item>
          <text:p text:style-name="P34">e-Discovery and Archiving</text:p>
        </text:list-item>
        <text:list-item>
          <text:p text:style-name="P34">Cryptography (for Admin and Web)</text:p>
        </text:list-item>
        <text:list-item>
          <text:p text:style-name="P34">Document Editing</text:p>
        </text:list-item>
        <text:list-item>
          <text:p text:style-name="P34">Voice &amp; Video</text:p>
        </text:list-item>
        <text:list-item>
          <text:p text:style-name="P34">(Request) Email Retract</text:p>
        </text:list-item>
        <text:list-item>
          <text:p text:style-name="P34">Migration (from $other to Kolab, and later, from Kolab to $other)</text:p>
        </text:list-item>
        <text:list-item>
          <text:p text:style-name="P34">Accounting</text:p>
        </text:list-item>
        <text:list-item>
          <text:p text:style-name="P34">Spam Configuration, Detection and Preferences (global vs. user)</text:p>
        </text:list-item>
        <text:list-item>
          <text:p text:style-name="P34">Data-Loss Prevention and “Digital Rights Management”</text:p>
        </text:list-item>
        <text:list-item>
          <text:p text:style-name="P34">Backup &amp; Recovery</text:p>
        </text:list-item>
        <text:list-item>
          <text:p text:style-name="P34">Mandatory Access Control</text:p>
        </text:list-item>
        <text:list-item>
          <text:p text:style-name="P34">Content Expiry</text:p>
        </text:list-item>
        <text:list-item>
          <text:p text:style-name="P34">Document Sharing</text:p>
        </text:list-item>
      </text:list>
      <text:h text:style-name="P37" text:outline-level="1">Development Timetable</text:h>
      <text:p text:style-name="Text_20_body"><text:span text:style-name="T2">As we are expecting to be able to get started on actual development work as soon as Monday, February 20</text:span><text:span text:style-name="T4">th</text:span><text:span text:style-name="T2">, 2012, which is week #5 in the development and release process (week #8 on your calendar), we are targeted to have development work complete (largely) in week #20 (week #23 in your calendar).</text:span></text:p>
      <text:p text:style-name="P36">After the initial feature development, a cool-down period of about 4 weeks start, during which we are to pursue stabilization, bug-fixing, quality assurance, documentation and native packaging efforts as opposed to active feature development.</text:p>
      <text:p text:style-name="P36">This does not mean at this point the features are stable, but they should have their implementations ready for preliminary deployment and testing. We normally call this the “alpha” stage of software being developed, if you will.</text:p>
      <text:p text:style-name="Text_20_body"><text:span text:style-name="T2">Week #20 (#23), starts June 4</text:span><text:span text:style-name="T4">th</text:span><text:span text:style-name="T2">, 2012.</text:span></text:p>
      <text:p text:style-name="P36">For the limited number of developers currently available in the Kolab Groupware community, this is going to be quite the intensive, long haul. We will therefore actively seek out further community support from the most efficient and effective resources, inside and outside the current Kolab community.</text:p>
      <text:h text:style-name="P37" text:outline-level="1">Release Criteria</text:h>
      <text:p text:style-name="P36">Christoph Wickert remains to be the Server Maintainer for Kolab Groupware, and will as such take the lead role on the quality assurance side of the development effort.</text:p>
      <text:p text:style-name="P36">Jeroen van Meeuwen, Systems Architect, will take the lead role on architecture, design and development.</text:p>
      <text:p text:style-name="P36">In cooperation, both will take part in setting the release criteria for Kolab 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OpenSymbol" svg:font-family="OpenSymbol"/>
    <style:font-face style:name="Century Schoolbook L1" svg:font-family="'Century Schoolbook L'" style:font-adornments="Italic" style:font-family-generic="roman"/>
    <style:font-face style:name="Liberation Serif1" svg:font-family="'Liberation Serif'" style:font-family-generic="roman"/>
    <style:font-face style:name="Century Schoolbook L" svg:font-family="'Century Schoolbook L'" style:font-adornments="Ital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text-properties style:font-name="Century Schoolbook L" fo:font-style="normal" fo:font-weight="normal" style:font-size-asian="10.5pt" style:font-weight-asian="normal"/>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Heading" style:next-style-name="Text_20_body" style:default-outline-level="1" style:class="text" style:master-page-name="">
      <style:paragraph-properties style:page-number="auto" fo:break-before="page"/>
      <style:text-properties fo:font-size="115%" fo:font-weight="bold" style:font-size-asian="115%" style:font-weight-asian="normal"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oen Meeuwen</meta:initial-creator>
    <meta:creation-date>2012-02-09T14:40:43</meta:creation-date>
    <dc:date>2012-02-21T10:13:48</dc:date>
    <dc:creator>Jeroen van Meeuwen</dc:creator>
    <meta:editing-duration>P4DT3H36M14S</meta:editing-duration>
    <meta:editing-cycles>25</meta:editing-cycles>
    <meta:generator>LibreOffice/3.4$Unix LibreOffice_project/340m1$Build-502</meta:generator>
    <meta:printed-by>Jeroen van Meeuwen</meta:printed-by>
    <meta:print-date>2012-02-09T16:30:36</meta:print-date>
    <meta:document-statistic meta:table-count="0" meta:image-count="0" meta:object-count="0" meta:page-count="13" meta:paragraph-count="172" meta:word-count="2121" meta:character-count="13771" meta:non-whitespace-character-count="11895"/>
  </office:meta>
</office:document-meta>
</file>